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5f53" officeooo:paragraph-rsid="000f5f53"/>
    </style:style>
    <style:style style:name="P2" style:family="paragraph" style:parent-style-name="Standard">
      <style:text-properties officeooo:rsid="0011b47a" officeooo:paragraph-rsid="0011b47a"/>
    </style:style>
    <style:style style:name="P3" style:family="paragraph" style:parent-style-name="Standard">
      <style:text-properties officeooo:rsid="0011b47a" officeooo:paragraph-rsid="00146b60"/>
    </style:style>
    <style:style style:name="T1" style:family="text">
      <style:text-properties officeooo:rsid="000fc4a9"/>
    </style:style>
    <style:style style:name="T2" style:family="text">
      <style:text-properties officeooo:rsid="000fe959"/>
    </style:style>
    <style:style style:name="T3" style:family="text">
      <style:text-properties officeooo:rsid="001047b2"/>
    </style:style>
    <style:style style:name="T4" style:family="text">
      <style:text-properties officeooo:rsid="00106ed4"/>
    </style:style>
    <style:style style:name="T5" style:family="text">
      <style:text-properties officeooo:rsid="0011b47a"/>
    </style:style>
    <style:style style:name="T6" style:family="text">
      <style:text-properties officeooo:rsid="00138818"/>
    </style:style>
    <style:style style:name="T7" style:family="text">
      <style:text-properties officeooo:rsid="00146b60"/>
    </style:style>
    <style:style style:name="T8" style:family="text">
      <style:text-properties officeooo:rsid="00166581"/>
    </style:style>
    <style:style style:name="T9" style:family="text">
      <style:text-properties officeooo:rsid="001d18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č praská plastové potrubí teplé vody ošetřené chlordioxidem?</text:p>
      <text:p text:style-name="P1"/>
      <text:p text:style-name="P1">Vodovodní potrubí zhotovené z polypropylenu PPR pro rozvod teplé vody a ošetřené chlordioxidem je slabinou vodovodů v rozsáhlých zdravotnických a ubytovacích zařízení.</text:p>
      <text:p text:style-name="P1"><text:s/>Dochází k haváriím rozvodů teplé vody v podobě prasklin potrubí PPR a následné škodě vlivem dvou základních příčin.</text:p>
      <text:p text:style-name="P1"><text:s/>Provozovatel vodovod<text:span text:style-name="T5">u</text:span> proti legionelle dávkuje do rozvodu teplé vody chlordioxid, aby zlikvidoval jejich kolonie. Jedním z nechtěných důsledků jeho aplikace je chemická reakce s potrubím PPR. Dochází k chemické reakci, kdy vnitřní stěna potrubí zkřehne a stane se mechanicky méně odoln<text:span text:style-name="T1">á proti</text:span> náhlým změnám tlaku vody. Tyto změny tlaku se nazývají vodní ráz.</text:p>
      <text:p text:style-name="P1"><text:s/><text:span text:style-name="T1">Nechci popisovat chemickou reakci polypropylenu a chlordioxidu ani fyzikální výklad vodního rázu, to je pro ty , kdo se zajímá podstatou problému. </text:span></text:p>
      <text:p text:style-name="P1"><text:s/><text:span text:style-name="T1">Vznikem vodního rázu se v potrubí PPR může vytvořit bodový tlak až 50 barů. Potrubí neošetřené chlordioxidem <text:s/>se rázem roztáhne, roztažením kompenzuje vzniklý lokální přetlak a potrubí odolává delší období než potrubí ošetřené chlordioxidem.</text:span></text:p>
      <text:p text:style-name="P1"><text:s/><text:span text:style-name="T1">Potrubí ošetřené chlordioxidem má zkřehlou vnitřní stěnou a vlivem vodního rázu dojde k prasknutí této zkřehlé vrstvy. Vzniklá drobná často podélná prasklina umožní lepší osídlení kolonií legionelly a přístup chlordioxidu k dosud pružnému polypropylenu. V této prasklině dojde ke zkřehnutí a při vzniku dalšího rázu k opakování předchozí situace. V místech často opakovaných vodních rázů pak dochází k prasknutí potrubí PPRv těchto trhlinách.</text:span></text:p>
      <text:p text:style-name="P1"><text:s text:c="2"/><text:span text:style-name="T2">Primární příčinou praskání potrubí není chlordioxid, ale vodní rázy. Vlivem chemické reakce chlordioxidu pouze PPR potrubí zkřehne v malé vnitřní vrstvě, ale nezpůsobí roztržení potrubí PPR.</text:span></text:p>
      <text:p text:style-name="P1"><text:s/><text:span text:style-name="T3">Základní činnost ochrany proti praskání teplovodních vodovodů z PPR je lokalizace nejčastějších vzniků vodních rázů a jejich účinná kompenzace. Příčinou vzniku vodního rázu může být rychlé zavírání pákové baterie, prudký start vodního čerpadla, nesprávný průběh tlakových regulátorů vody, prudké uzavření nebo otevření potrubí větších průměrů a další prudké změny stávajících hodnot tlaku v potrubí.</text:span></text:p>
      <text:p text:style-name="P1"><text:s/><text:span text:style-name="T4">Jak lokalizovat tyto rázy?</text:span></text:p>
      <text:p text:style-name="P1"><text:s/><text:span text:style-name="T4">Prvním krokem by měla být kontrola přítomnosti tlakových kompenzátorů na vodovodním potrubí a jejich funkční umístění. Začít u vodoměru a končit u nejvyšší baterie. Ověřit jejich správnou funkci při provozu měřením.</text:span></text:p>
      <text:p text:style-name="P1"><text:s/><text:span text:style-name="T4">Druhou fází je lokalizace vodních rázů. Ta se provádí monitorováním vodovodu v denním až měsíčním režimu. Vyhodnocení naměřených hodnot pomůže lokalizovat nejen zdroj vzniku vodního rázu, ale i funkčnost tlakových kompenzátorů, případně předejít poruše jiné části vodovodu. Toto měření ve spojení s preventivní a prediktivní údržbou může významně ovlivnit výši úspor a snížení havárií při provozu vodovodu.</text:span></text:p>
      <text:p text:style-name="P1"><text:s/><text:span text:style-name="T7">Krátký popis zkušeností z provozu velkého vodovodu.</text:span></text:p>
      <text:p text:style-name="P2">Praskají <text:span text:style-name="T7">zejména teplovodní rozvody s chlordioxidem, </text:span>veškeré průměry PPR bez rozdílu mezního tlaku, protože vysoký tlak je jen v bodě, nikoliv v celém potrubí (poučení z lekce o vodním rázu). Výměnou části starého PPR potrubí za např. nerezové potrubí se praskání ostatních částí PPR potrubí zvýší. <text:span text:style-name="T9">Nerezové potrubí nekompenzuje a podporuje přenesení vodního rázu na potrubí PPR.</text:span></text:p>
      <text:p text:style-name="P2"><text:s/><text:span text:style-name="T6">Vlivem zpožděné reakce výkonnějšího tlakového regulátoru u hlavního vodoměru prošla zvenčí krátká změna tlaku, vnikla až do hlavního rozvodu studené vody a vlivem rázu došlo poruše automatického ventilu pro přívod vody k požárním hydrantům – přetlaková ochrana. </text:span></text:p>
      <text:p text:style-name="P3"><text:s/><text:span text:style-name="T7">Vodní ráz je častou příčinou <text:s/>havárií vodovodního potrubí a v praxi jsou kompenzátory málo využívány. </text:span></text:p>
      <text:p text:style-name="P3"><text:s/><text:span text:style-name="T8">Provozovatel teplovodního vodovodu s chlordioxidem má na výběr tyto možnosti. Buď provést výměnu všech PPR rozvodů teplé vody za C-PVC nebo nerez ihned nebo pomocí kvalitní údržby (monitoring provozu vodovodu) oddálit vznik <text:s/>havárií potrubí a využít tento čas na postupnou výměnu kritických míst s možností vzniku velkých škod při havárii. Instalací kompenzátorů nebo průtočných expanzních nádob do kritických míst snížit možnost vzniku vodního rázu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1:12:47.626313962</meta:creation-date>
    <meta:print-date>2022-04-05T13:25:22.625760573</meta:print-date>
    <dc:date>2022-04-09T23:18:26.802681118</dc:date>
    <meta:editing-duration>P1DT15H53M43S</meta:editing-duration>
    <meta:editing-cycles>3</meta:editing-cycles>
    <meta:generator>LibreOffice/6.1.6.3$Linux_X86_64 LibreOffice_project/10$Build-3</meta:generator>
    <meta:document-statistic meta:table-count="0" meta:image-count="0" meta:object-count="0" meta:page-count="1" meta:paragraph-count="18" meta:word-count="571" meta:character-count="4029" meta:non-whitespace-character-count="3452"/>
  </office:meta>
</office:document-meta>
</file>